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4">REGISTRO</text:span><text:s/><text:span text:style-name="T4">DELLE</text:span><text:s/><text:span text:style-name="T4">DOMANDE</text:span><text:s/><text:span text:style-name="T4">DI</text:span><text:s/><text:span text:style-name="T4">ACCESSO</text:span><text:s/><text:span text:style-name="T4">AGLI</text:span><text:s/><text:span text:style-name="T4">ATTI</text:span><text:s/><text:span text:style-name="T4">AMMINISTRATIVI</text:span><text:s/><text:span text:style-name="T4">(LEGGE</text:span><text:s/><text:span text:style-name="T4">N.</text:span><text:s/><text:span text:style-name="T4">241/1990)</text:span><text:s/><text:span text:style-name="T4">PRIMO</text:span><text:s/><text:span text:style-name="T4">SEMESTRE</text:span><text:s/><text:span text:style-name="T4">202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3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ESITO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40" table:style-name="ce4">
            <text:p>740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5">
            <text:p>(2) SEGRETERIA; SCUOLE</text:p>
          </table:table-cell>
          <table:table-cell office:value-type="string" table:style-name="ce5">
            <text:p>POSTA CERTIFICATA: CIG 8851316109 &amp;#8211; PROCEDURA AFFIDAMENTO SERVIZIO DI MENSA SCOLASTICA - ISTANZA</text:p>
            <text:p>DI ACCESSO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885" table:style-name="ce4">
            <text:p>885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009" table:style-name="ce4">
            <text:p>1009</text:p>
          </table:table-cell>
          <table:table-cell office:value-type="date" office:date-value="2022-01-26T00:00:00" table:style-name="ce6">
            <text:p>26/01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richiesta accesso agli atti ufficio edilizia privata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086" table:style-name="ce4">
            <text:p>1086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367" table:style-name="ce4">
            <text:p>1367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498" table:style-name="ce4">
            <text:p>1498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001" table:style-name="ce4">
            <text:p>2001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002" table:style-name="ce4">
            <text:p>2002</text:p>
          </table:table-cell>
          <table:table-cell office:value-type="date" office:date-value="2022-02-17T00:00:00" table:style-name="ce6">
            <text:p>17/02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2349" table:style-name="ce4">
            <text:p>2349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Esecuzione imm.re 257.2021 Tribunale di Verona. Richiesta di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2475" table:style-name="ce4">
            <text:p>247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I: Pagamento PagoPA accesso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2528" table:style-name="ce4">
            <text:p>2528</text:p>
          </table:table-cell>
          <table:table-cell office:value-type="date" office:date-value="2022-03-04T00:00:00" table:style-name="ce6">
            <text:p>04/03/2022</text:p>
          </table:table-cell>
          <table:table-cell office:value-type="string" table:style-name="ce5">
            <text:p>(2) PERSONALE; SEGRETARIO</text:p>
          </table:table-cell>
          <table:table-cell office:value-type="string" table:style-name="ce3">
            <text:p><text:span text:style-name="T2">POSTA CERTIFICATA: RICHIESTA DI ACCESSO AGLI ATTI PER CONTESTAZIONE DISCIPLINARE PROT. N. 0977 DEL</text:span></text:p>
            <text:p><text:span text:style-name="T2">26/01/2022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776" table:style-name="ce4">
            <text:p>2776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Richiesta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598" table:style-name="ce4">
            <text:p>3598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057" table:style-name="ce4">
            <text:p>4057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.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235" table:style-name="ce4">
            <text:p>4235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264" table:style-name="ce4">
            <text:p>4264</text:p>
          </table:table-cell>
          <table:table-cell office:value-type="date" office:date-value="2022-04-11T00:00:00" table:style-name="ce6">
            <text:p>11/04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.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388" table:style-name="ce4">
            <text:p>4388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RICHIESTA DI ACCESSO AGLI ATTI AMMINISTRATIV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594" table:style-name="ce4">
            <text:p>4594</text:p>
          </table:table-cell>
          <table:table-cell office:value-type="date" office:date-value="2022-04-20T00:00:00" table:style-name="ce6">
            <text:p>20/04/2022</text:p>
          </table:table-cell>
          <table:table-cell office:value-type="string" table:style-name="ce5">
            <text:p>(4) SINDACO; ASSESSORE EDILIZ</text:p>
          </table:table-cell>
          <table:table-cell office:value-type="string" table:style-name="ce3">
            <text:p><text:span text:style-name="T2">POSTA CERTIFICATA: Prot 177739 - Richiesta invio dati per accesso Geoportale dati territoriali. Piano di Riordino</text:span></text:p>
            <text:p><text:span text:style-name="T2">Territoriale della Regione del Veneto. Legge regionale 27 aprile 2012 n. 18 art. 8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5067" table:style-name="ce4">
            <text:p>5067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5">
            <text:p>POLIZIA MUNICIP.</text:p>
          </table:table-cell>
          <table:table-cell office:value-type="string" table:style-name="ce3">
            <text:p><text:span text:style-name="T2">RICHIESTA ACCESSO ATTI RIGUARDANTE ATTIVITA' DI CONTROLLO CIRCOLO PRIVATO C.S.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5462" table:style-name="ce4">
            <text:p>5462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I: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5586" table:style-name="ce4">
            <text:p>5586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5">
            <text:p>PERSONALE</text:p>
          </table:table-cell>
          <table:table-cell office:value-type="string" table:style-name="ce3">
            <text:p><text:span text:style-name="T2">POSTA CERTIFICATA: Concorso pubblico per l'assunzione di un istruttore amministrativo cat. Giur. C.1 a tempo pieno</text:span></text:p>
            <text:p><text:span text:style-name="T2">indeterminato presso il servizio cultura. Richiesta di accesso agli atti.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5633" table:style-name="ce4">
            <text:p>5633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style-name="ce5">
            <text:p>ANAGRAFE</text:p>
          </table:table-cell>
          <table:table-cell office:value-type="string" table:style-name="ce3">
            <text:p><text:span text:style-name="T2">POSTA CERTIFICATA: Istanza accesso agli atti per DAT depositate e trasmesse alla banca dati nazionale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5921" table:style-name="ce4">
            <text:p>5921</text:p>
          </table:table-cell>
          <table:table-cell office:value-type="date" office:date-value="2022-05-19T00:00:00" table:style-name="ce6">
            <text:p>19/05/2022</text:p>
          </table:table-cell>
          <table:table-cell office:value-type="string" table:style-name="ce5">
            <text:p>ANAGRAFE</text:p>
          </table:table-cell>
          <table:table-cell office:value-type="string" table:style-name="ce3">
            <text:p><text:span text:style-name="T2">POSTA CERTIFICATA: Istanza accesso agli atti per DAT depositate e trasmesse alla banca dati nazionale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7098" table:style-name="ce4">
            <text:p>7098</text:p>
          </table:table-cell>
          <table:table-cell office:value-type="date" office:date-value="2022-06-16T00:00:00" table:style-name="ce6">
            <text:p>16/06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accesso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7655" table:style-name="ce4">
            <text:p>7655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TECNICO</text:p>
          </table:table-cell>
          <table:table-cell office:value-type="string" table:style-name="ce3">
            <text:p><text:span text:style-name="T2">POSTA CERTIFICATA: ACCESSO AGLI ATTI</text:span></text:p>
          </table:table-cell>
          <table:table-cell office:value-type="string" table:style-name="ce5">
            <text:p>Evasa</text:p>
          </table:table-cell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>ACCESSO DOCUMENTALE</dc:title>
    <meta:initial-creator>erica.pasquali</meta:initial-creator>
    <dc:creator>Erica Pasquali</dc:creator>
    <meta:creation-date>2023-06-28T13:24:58Z</meta:creation-date>
    <dc:date>2023-06-28T13:38:49Z</dc:date>
  </office:meta>
</office:document-meta>
</file>