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0">
            <text:p><text:span text:style-name="T3">REGISTRO</text:span><text:s/><text:span text:style-name="T3">DELLE</text:span><text:s/><text:span text:style-name="T3">DOMANDE</text:span><text:s/><text:span text:style-name="T3">DI</text:span><text:s/><text:span text:style-name="T3">ACCESSO</text:span><text:s/><text:span text:style-name="T3">AGLI</text:span><text:s/><text:span text:style-name="T3">ATTI</text:span><text:s/><text:span text:style-name="T3">AMMINISTRATIVI</text:span><text:s/><text:span text:style-name="T3">(LEGGE</text:span><text:s/><text:span text:style-name="T3">N.</text:span><text:s/><text:span text:style-name="T3">241/1990)</text:span><text:s text:c="67"/><text:span text:style-name="T3">SECONDO</text:span><text:s/><text:span text:style-name="T3">SEMESTRE</text:span><text:s/><text:span text:style-name="T3">202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843" table:style-name="ce4">
            <text:p>7843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fabbricato ex Consorzio Agrario: richiesta rilascio CDU e accesso agli atti.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8240" table:style-name="ce4">
            <text:p>8240</text:p>
          </table:table-cell>
          <table:table-cell office:value-type="date" office:date-value="2022-07-12T00:00:00" table:style-name="ce5">
            <text:p>12/07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8331" table:style-name="ce4">
            <text:p>8331</text:p>
          </table:table-cell>
          <table:table-cell office:value-type="date" office:date-value="2022-07-14T00:00:00" table:style-name="ce5">
            <text:p>14/07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8685" table:style-name="ce4">
            <text:p>8685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Accesso agli att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0311" table:style-name="ce4">
            <text:p>10311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Richiesta accesso atti amministrativi_rif. RG 3953/2020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1841" table:style-name="ce4">
            <text:p>11841</text:p>
          </table:table-cell>
          <table:table-cell office:value-type="date" office:date-value="2022-10-03T00:00:00" table:style-name="ce5">
            <text:p>03/10/2022</text:p>
          </table:table-cell>
          <table:table-cell office:value-type="string" table:style-name="ce6">
            <text:p>PERSONALE</text:p>
          </table:table-cell>
          <table:table-cell office:value-type="string" table:style-name="ce2">
            <text:p><text:span text:style-name="T2">POSTA CERTIFICATA: Accesso agli att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2340" table:style-name="ce4">
            <text:p>12340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 DOCUMEN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3075" table:style-name="ce4">
            <text:p>13075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I: RICHIESTA ACCESSO AGLI ATT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3321" table:style-name="ce4">
            <text:p>13321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3621" table:style-name="ce4">
            <text:p>13621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ACCESSO A DOCUMEN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3689" table:style-name="ce4">
            <text:p>13689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I: Richiesta Accesso Atti immobile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3821" table:style-name="ce4">
            <text:p>13821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3826" table:style-name="ce4">
            <text:p>13826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3982" table:style-name="ce4">
            <text:p>13982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richiesta accesso atti edilizia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4525" table:style-name="ce4">
            <text:p>14525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I: RICHIESTA ACCESSO ATTI IMMOBIL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4627" table:style-name="ce4">
            <text:p>14627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alla c.a. ufficio edilizia privata - istanza accesso atti pratiche <text:s/>edilizie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4693" table:style-name="ce4">
            <text:p>14693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5100" table:style-name="ce4">
            <text:p>15100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richiesta accesso att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5105" table:style-name="ce4">
            <text:p>15105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richiesta accesso att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5184" table:style-name="ce4">
            <text:p>15184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RICHIESTA DI ACCESSO AGLI ATTI AMMINISTRATIVI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15461" table:style-name="ce4">
            <text:p>15461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style-name="ce6">
            <text:p>TECNICO</text:p>
          </table:table-cell>
          <table:table-cell office:value-type="string" table:style-name="ce2">
            <text:p><text:span text:style-name="T2">POSTA CERTIFICATA: ACCESSO ATTI ESECUZIONE IMMOBILIARE 268-2022</text:span></text:p>
          </table:table-cell>
          <table:table-cell office:value-type="string" table:style-name="ce6">
            <text:p>Evasa</text:p>
          </table:table-cell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>ACCESSO DOCUMENTALE</dc:title>
    <meta:initial-creator>erica.pasquali</meta:initial-creator>
    <dc:creator>Erica Pasquali</dc:creator>
    <meta:creation-date>2023-06-28T13:26:04Z</meta:creation-date>
    <dc:date>2023-06-28T13:41:17Z</dc:date>
  </office:meta>
</office:document-meta>
</file>