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42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1">
      <style:table-cell-properties fo:border-top="none" fo:border-bottom="none" fo:border-left="2pt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">
      <style:table-cell-properties fo:border-top="none" fo:border-bottom="2pt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2">
      <style:table-cell-properties fo:border-top="none" fo:border-bottom="2pt solid #000000" fo:border-left="none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9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9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6.113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<text:span text:style-name="T3">REGISTRO</text:span><text:s/><text:span text:style-name="T3">DELLE</text:span><text:s/><text:span text:style-name="T3">DOMANDE</text:span><text:s/><text:span text:style-name="T3">DI</text:span><text:s/><text:span text:style-name="T3">ACCESSO</text:span><text:s/><text:span text:style-name="T3">AGLI</text:span><text:s/><text:span text:style-name="T3">ATTI</text:span><text:s/><text:span text:style-name="T3">AMMINISTRATIVI</text:span><text:s/><text:span text:style-name="T3">(LEGGE</text:span><text:s/><text:span text:style-name="T3">N.</text:span><text:s/><text:span text:style-name="T3">241/1990)</text:span><text:s text:c="67"/><text:span text:style-name="T3">PRIMO</text:span><text:s/><text:span text:style-name="T3">SEMESTRE</text:span><text:s/><text:span text:style-name="T3">2023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">
            <text:p><text:span text:style-name="T1">N.</text:span><text:span text:style-name="T2"><text:s/></text:span><text:span text:style-name="T1">PROGR.</text:span></text:p>
          </table:table-cell>
          <table:table-cell office:value-type="string" table:style-name="ce2">
            <text:p><text:span text:style-name="T1">N.</text:span><text:span text:style-name="T2"><text:s/></text:span><text:span text:style-name="T1">PROT.</text:span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UFFICI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N. PROT. RISPOSTA</text:p>
          </table:table-cell>
          <table:table-cell office:value-type="string" table:style-name="ce17">
            <text:p>DATA PROT.</text:p>
          </table:table-cell>
          <table:table-cell table:number-columns-repeated="16376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004" table:style-name="ce4">
            <text:p>1004</text:p>
          </table:table-cell>
          <table:table-cell office:value-type="date" office:date-value="2023-01-27T00:00:00" table:style-name="ce5">
            <text:p>27/01/2023</text:p>
          </table:table-cell>
          <table:table-cell office:value-type="string" table:style-name="ce6">
            <text:p>Tecnico-edilizia privata</text:p>
          </table:table-cell>
          <table:table-cell office:value-type="string" table:style-name="ce2">
            <text:p>RICHIESTA ACCESSO ATTI DOCUMENTAZIONE URBANISTICA DITTA ROSSATO STEFANO E FORMIGARI PAOLA ABITAZIONE IN VIA TRIESTE</text:p>
          </table:table-cell>
          <table:table-cell office:value-type="string" table:style-name="ce6">
            <text:p>Evasa</text:p>
          </table:table-cell>
          <table:table-cell office:value-type="float" office:value="8054" table:style-name="ce19">
            <text:p>8054</text:p>
          </table:table-cell>
          <table:table-cell office:value-type="date" office:date-value="2023-07-25T00:00:00" table:style-name="ce20">
            <text:p>25/07/2023</text:p>
          </table:table-cell>
          <table:table-cell table:number-columns-repeated="1637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float" office:value="1097" table:style-name="ce4">
            <text:p>1097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6">
            <text:p>Tecnico-edilizia privata</text:p>
          </table:table-cell>
          <table:table-cell office:value-type="string" table:style-name="ce2">
            <text:p>RICHIESTA ACCESSO ATTI DOCUMENTAZIONE URBANISTICA DITTA GOBBI RESIDENZA E RURALE IN VIA TAVANARA</text:p>
          </table:table-cell>
          <table:table-cell office:value-type="string" table:style-name="ce6">
            <text:p>Evasa</text:p>
          </table:table-cell>
          <table:table-cell office:value-type="float" office:value="8055" table:style-name="ce19">
            <text:p>8055</text:p>
          </table:table-cell>
          <table:table-cell office:value-type="date" office:date-value="2023-07-25T00:00:00" table:style-name="ce20">
            <text:p>25/07/2023</text:p>
          </table:table-cell>
          <table:table-cell table:number-columns-repeated="1637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float" office:value="1530" table:style-name="ce4">
            <text:p>1530</text:p>
          </table:table-cell>
          <table:table-cell office:value-type="date" office:date-value="2023-02-09T00:00:00" table:style-name="ce5">
            <text:p>09/02/2023</text:p>
          </table:table-cell>
          <table:table-cell office:value-type="string" table:style-name="ce6">
            <text:p>Tecnico-edilizia privata</text:p>
          </table:table-cell>
          <table:table-cell office:value-type="string" table:style-name="ce2">
            <text:p>RICHIESTA ACCESSO ATTI DOCUMENTAZIONE URBANISTICA DITTA FEZZI <text:s/>C.SO C BATTISTI U.I. COMMERCIALE</text:p>
          </table:table-cell>
          <table:table-cell office:value-type="string" table:style-name="ce6">
            <text:p>Evasa</text:p>
          </table:table-cell>
          <table:table-cell office:value-type="float" office:value="8057" table:style-name="ce19">
            <text:p>8057</text:p>
          </table:table-cell>
          <table:table-cell office:value-type="date" office:date-value="2023-07-25T00:00:00" table:style-name="ce20">
            <text:p>25/07/2023</text:p>
          </table:table-cell>
          <table:table-cell table:number-columns-repeated="16376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3538" table:style-name="ce4">
            <text:p>3538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6">
            <text:p>Tecnico-edilizia privata</text:p>
          </table:table-cell>
          <table:table-cell office:value-type="string" table:style-name="ce2">
            <text:p>RICHIESTA ACCESSO ATTI DOCUMENTAZIONE URBANISTICA DITTA LANZA FRANCA ABITAZIONE IN VIA TRIFOGLIO</text:p>
          </table:table-cell>
          <table:table-cell office:value-type="string" table:style-name="ce6">
            <text:p>Evasa</text:p>
          </table:table-cell>
          <table:table-cell office:value-type="float" office:value="8058" table:style-name="ce19">
            <text:p>8058</text:p>
          </table:table-cell>
          <table:table-cell office:value-type="date" office:date-value="2023-07-25T00:00:00" table:style-name="ce20">
            <text:p>25/07/2023</text:p>
          </table:table-cell>
          <table:table-cell table:number-columns-repeated="16376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float" office:value="3886" table:style-name="ce4">
            <text:p>3886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6">
            <text:p>Tecnico-edilizia privata</text:p>
          </table:table-cell>
          <table:table-cell office:value-type="string" table:style-name="ce2">
            <text:p>RICHIESTA ACCESSO ATTI DOCUMENTAZIONE URBANISTICA DITTA "CONDOMINIO LE TORRI"</text:p>
          </table:table-cell>
          <table:table-cell office:value-type="string" table:style-name="ce6">
            <text:p>Evasa</text:p>
          </table:table-cell>
          <table:table-cell office:value-type="float" office:value="8060" table:style-name="ce19">
            <text:p>8060</text:p>
          </table:table-cell>
          <table:table-cell office:value-type="date" office:date-value="2023-07-25T00:00:00" table:style-name="ce20">
            <text:p>25/07/2023</text:p>
          </table:table-cell>
          <table:table-cell table:number-columns-repeated="16376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float" office:value="4531" table:style-name="ce4">
            <text:p>4531</text:p>
          </table:table-cell>
          <table:table-cell office:value-type="date" office:date-value="2023-04-26T00:00:00" table:style-name="ce5">
            <text:p>26/04/2023</text:p>
          </table:table-cell>
          <table:table-cell office:value-type="string" table:style-name="ce6">
            <text:p>Tecnico-edilizia privata</text:p>
          </table:table-cell>
          <table:table-cell office:value-type="string" table:style-name="ce2">
            <text:p>RICHIESTA ACCESSO ATTI DOCUMENTAZIONE URBANISTICA DITTA ABITAZIONE ZUCCOLI NEL CONDOMINIO "KENNEDY"</text:p>
          </table:table-cell>
          <table:table-cell office:value-type="string" table:style-name="ce6">
            <text:p>Evasa</text:p>
          </table:table-cell>
          <table:table-cell office:value-type="float" office:value="8062" table:style-name="ce19">
            <text:p>8062</text:p>
          </table:table-cell>
          <table:table-cell office:value-type="date" office:date-value="2023-07-25T00:00:00" table:style-name="ce20">
            <text:p>25/07/2023</text:p>
          </table:table-cell>
          <table:table-cell table:number-columns-repeated="16376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float" office:value="5627" table:style-name="ce4">
            <text:p>5627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6">
            <text:p>Tecnico-edilizia privata</text:p>
          </table:table-cell>
          <table:table-cell office:value-type="string" table:style-name="ce2">
            <text:p>RICHIESTA ACCESSO ATTI DOCUMENTAZIONE URBANISTICA DITTA MANTOVANI ABITAZIONE IN VIA CA' DE MICHELI</text:p>
          </table:table-cell>
          <table:table-cell office:value-type="string" table:style-name="ce6">
            <text:p>Evasa</text:p>
          </table:table-cell>
          <table:table-cell office:value-type="float" office:value="8086" table:style-name="ce19">
            <text:p>8086</text:p>
          </table:table-cell>
          <table:table-cell office:value-type="date" office:date-value="2023-07-25T00:00:00" table:style-name="ce20">
            <text:p>25/07/2023</text:p>
          </table:table-cell>
          <table:table-cell table:number-columns-repeated="16376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float" office:value="5682" table:style-name="ce4">
            <text:p>5682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6">
            <text:p>Servizi sociali</text:p>
          </table:table-cell>
          <table:table-cell office:value-type="string" table:style-name="ce2">
            <text:p>RICHIESTA DI ACCESSO AI DOCUMENTI AMMINISTRATIVI IMPEGNATIVA DI CURA DOMICILIARE</text:p>
          </table:table-cell>
          <table:table-cell office:value-type="string" table:style-name="ce6">
            <text:p>Evasa</text:p>
          </table:table-cell>
          <table:table-cell office:value-type="float" office:value="8409" table:style-name="ce19">
            <text:p>8409</text:p>
          </table:table-cell>
          <table:table-cell office:value-type="date" office:date-value="2023-06-09T00:00:00" table:style-name="ce18">
            <text:p>09/06/2023</text:p>
          </table:table-cell>
          <table:table-cell table:number-columns-repeated="16376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float" office:value="7015" table:style-name="ce4">
            <text:p>7015</text:p>
          </table:table-cell>
          <table:table-cell office:value-type="date" office:date-value="2023-06-29T00:00:00" table:style-name="ce5">
            <text:p>29/06/2023</text:p>
          </table:table-cell>
          <table:table-cell office:value-type="string" table:style-name="ce6">
            <text:p>Tecnico-edilizia privata</text:p>
          </table:table-cell>
          <table:table-cell office:value-type="string" table:style-name="ce2">
            <text:p>RICHIESTA ACCESSO ATTI DOCUMENTAZIONE URBANISTICA DITTA BARBIERI ABITAZIONE IN P.ZZA V. EMANUELE II°</text:p>
          </table:table-cell>
          <table:table-cell office:value-type="string" table:style-name="ce6">
            <text:p>Evasa</text:p>
          </table:table-cell>
          <table:table-cell office:value-type="float" office:value="8087" table:style-name="ce19">
            <text:p>8087</text:p>
          </table:table-cell>
          <table:table-cell office:value-type="date" office:date-value="2023-07-25T00:00:00" table:style-name="ce20">
            <text:p>25/07/2023</text:p>
          </table:table-cell>
          <table:table-cell table:number-columns-repeated="16376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float" office:value="7060" table:style-name="ce4">
            <text:p>7060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6">
            <text:p>Tecnico-edilizia privata</text:p>
          </table:table-cell>
          <table:table-cell office:value-type="string" table:style-name="ce2">
            <text:p>RICHIESTA ACCESSO ATTI DOCUMENTAZIONE URBANISTICA DITTA MOBILBRACCO PRODUTTIVO IN VIA BONZANINI</text:p>
          </table:table-cell>
          <table:table-cell office:value-type="string" table:style-name="ce21">
            <text:p>Evasa</text:p>
          </table:table-cell>
          <table:table-cell office:value-type="float" office:value="10321" table:style-name="ce22">
            <text:p>10321</text:p>
          </table:table-cell>
          <table:table-cell office:value-type="date" office:date-value="2023-09-12T00:00:00" table:style-name="ce23">
            <text:p>12/09/2023</text:p>
          </table:table-cell>
          <table:table-cell table:number-columns-repeated="16376"/>
        </table:table-row>
        <table:table-row table:style-name="ro5">
          <table:table-cell office:value-type="float" office:value="11" table:style-name="ce8">
            <text:p>11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float" office:value="12" table:style-name="ce8">
            <text:p>12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float" office:value="13" table:style-name="ce8">
            <text:p>13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float" office:value="14" table:style-name="ce8">
            <text:p>14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float" office:value="15" table:style-name="ce8">
            <text:p>15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float" office:value="16" table:style-name="ce8">
            <text:p>16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float" office:value="17" table:style-name="ce8">
            <text:p>17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float" office:value="18" table:style-name="ce8">
            <text:p>18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float" office:value="19" table:style-name="ce8">
            <text:p>19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float" office:value="20" table:style-name="ce8">
            <text:p>20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float" office:value="21" table:style-name="ce8">
            <text:p>21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5">
          <table:table-cell office:value-type="float" office:value="22" table:style-name="ce8">
            <text:p>22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9">
          <table:table-cell table:style-name="ce1"/>
          <table:table-cell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42P0">
      <number:day number:style="long"/>
      <number:text>/</number:text>
      <number:month number:style="long"/>
      <number:text>/</number:text>
      <number:year number:style="long"/>
    </number:date-style>
    <number:text-style style:name="N42">
      <number:text-content/>
      <style:map style:condition="value()&gt;=0" style:apply-style-name="N4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title>ACCESSO DOCUMENTALE</dc:title>
    <meta:initial-creator>erica.pasquali</meta:initial-creator>
    <dc:creator>Erica Pasquali</dc:creator>
    <meta:creation-date>2023-06-28T13:26:04Z</meta:creation-date>
    <dc:date>2024-02-02T07:52:59Z</dc:date>
  </office:meta>
</office:document-meta>
</file>