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1">
      <style:table-cell-properties fo:border-top="none" fo:border-bottom="none" fo:border-left="2pt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1">
      <style:table-cell-properties fo:border-top="none" fo:border-bottom="2pt solid #000000" fo:border-left="2pt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1">
      <style:table-cell-properties fo:border-top="none" fo:border-bottom="2pt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36">
      <style:table-cell-properties fo:border-top="none" fo:border-bottom="2pt solid #000000" fo:border-left="none" fo:border-right="none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6.1131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53.4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8" table:number-rows-spanned="1" table:style-name="ce22">
            <text:p>REGISTRO DELLE DOMANDE DI ACCESSO CIVICO SEMPLICE (ART. 5 C.1 D.LGS. N. 33/2013) <text:s text:c="66"/>SECONDO SEMESTRE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7">
            <text:p><text:span text:style-name="T1">N.</text:span><text:span text:style-name="T2"><text:s/></text:span><text:span text:style-name="T1">PROGR.</text:span></text:p>
          </table:table-cell>
          <table:table-cell office:value-type="string" table:style-name="ce2">
            <text:p><text:span text:style-name="T1">N.</text:span><text:span text:style-name="T2"><text:s/></text:span><text:span text:style-name="T1">PROT.</text:span>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UFFICIO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ESITO</text:p>
          </table:table-cell>
          <table:table-cell office:value-type="string" table:style-name="ce3">
            <text:p>N. PROT. RISPOSTA</text:p>
          </table:table-cell>
          <table:table-cell office:value-type="string" table:style-name="ce18">
            <text:p>DATA PROT.</text:p>
          </table:table-cell>
          <table:table-cell table:number-columns-repeated="16376"/>
        </table:table-row>
        <table:table-row table:style-name="ro3">
          <table:table-cell office:value-type="float" office:value="1" table:style-name="ce8">
            <text:p>1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8">
            <text:p>2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8">
            <text:p>3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4" table:style-name="ce8">
            <text:p>4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8">
            <text:p>5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8">
            <text:p>6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7" table:style-name="ce8">
            <text:p>7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8">
            <text:p>8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8">
            <text:p>9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10" table:style-name="ce8">
            <text:p>10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8">
            <text:p>11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8">
            <text:p>12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8">
            <text:p>13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8">
            <text:p>14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8">
            <text:p>15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8">
            <text:p>16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8">
            <text:p>17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8">
            <text:p>18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8">
            <text:p>19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8">
            <text:p>20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21" table:style-name="ce11">
            <text:p>21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16376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dc:title>ACCESSO DOCUMENTALE</dc:title>
    <meta:initial-creator>erica.pasquali</meta:initial-creator>
    <dc:creator>Erica Pasquali</dc:creator>
    <meta:creation-date>2023-06-28T13:26:04Z</meta:creation-date>
    <dc:date>2024-02-02T07:53:41Z</dc:date>
  </office:meta>
</office:document-meta>
</file>