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fo:border-top="none" fo:border-bottom="none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22">
            <text:p>REGISTRO DELLE DOMANDE DI ACCESSO CIVICO GENERALIZZATO (ART. 5 C.2 D.LGS. N. 33/2013) <text:s text:c="66"/>SECONDO SEMESTRE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2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. PROT. RISPOSTA</text:p>
          </table:table-cell>
          <table:table-cell office:value-type="string" table:style-name="ce18">
            <text:p>DATA PROT.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ACCESSO DOCUMENTALE</dc:title>
    <meta:initial-creator>erica.pasquali</meta:initial-creator>
    <dc:creator>Erica Pasquali</dc:creator>
    <meta:creation-date>2023-06-28T13:26:04Z</meta:creation-date>
    <dc:date>2024-02-02T07:54:06Z</dc:date>
  </office:meta>
</office:document-meta>
</file>